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K here's a less character-driven campaign.  Prolly would only need 4 or 5 voices to get it voice acted, too.  Definitely can do a lot more detail if you dig it.  Here's the outline, give it a read and let me know what you think:<text:line-break/><text:line-break/>Excoriator<text:line-break/>A five-mission Campaign (including a training mission that I don't describe here).  The setting is pre-Yavin, X-wings are the hot new thing for the Rebs.  You are Red 2.  Models needed:<text:line-break/><text:line-break/>ISD1<text:line-break/>Corvette<text:line-break/>Gunship<text:line-break/>Bulk Cruiser<text:line-break/>Action VI<text:line-break/>XQ2 Platform (optional but very cool)<text:line-break/>Medium Transport (also optional)<text:line-break/>Lambda Shuttle<text:line-break/>Asteroids<text:line-break/>TIE Fighter<text:line-break/>TIE Bomber<text:line-break/>Z-95<text:line-break/>Y-wing<text:line-break/>X-wing<text:line-break/>Uglies?<text:line-break/>Anything else we've got<text:line-break/><text:line-break/>Backgrounds needed:<text:line-break/>Something neat for simulator training<text:line-break/>Onderon w/moons<text:line-break/>Koordan asteroid belt/planetary rings of a gas giant (with big asteroids)<text:line-break/>Dark side of an icy moon (Koordan system)<text:line-break/><text:line-break/>Campaign Briefing:<text:line-break/><text:line-break/>Last week's terrorist attack at the Bilbringi shipyards (planned by a splinter group unaffiliated with the Alliance) has triggered a wave of patriotic fervor throughout the Empire and put the Alliance at risk of losing critical popular support.  Although the fallout from this incident has weakened us, it has also provided an opportunity to strike a meaningful symbolic blow against the Emperor's war machine.  To this point, our preying on Imperial shipping has been a thorn in the side of many Imperial Moffs, but it has done little to legitimize the war effort to the public and separate us from the type of radicals who conducted the Bilbringi attack.  Our next series of operations will change that.<text:line-break/><text:line-break/>As you know, the Emperor himself has arranged to visit the site of the attack as part of a highly publicized tour, and ships have been drawn from every sector in order to form his escort and parade the Empire's strength for all its subjects to see.  Due to the scale of this publicity stunt, several battle groups will be temporarily under strength and vulnerable to attack.  Our aim is to stretch out one of these forces and bring down an Imperial Star Destroyer.<text:line-break/><text:line-break/>Mission Briefing: Raid<text:line-break/><text:line-break/><text:soft-page-break/>The objective of this mission is to divide the Star Destroyer Excoriator from its support and picket vessels, particularly Carrack cruiser group Manarai.  The Excoriator is presently stationed in the Taanab system for the purpose of suppressing pirate activity within the sector.  This battle group has been substantially reduced for the occasion of the Emperor's propaganda tour, and the destroyer's fighter compliment is also at less than full strength due to clashes with pirates.  Taanab is an agricultural stop on the Perlemian trade route and therefore serves both as a hub for local commerce and a frequent target for outlaw activity.  Predictably, Excoriator's presence has not stopped the pirate attacks but merely moved them into other nearby systems, so her support ships have been forced to take on escort duty for those convoys deemed essential to imperial operations.  <text:line-break/><text:line-break/>Posing as pirates, Z-95 Red and Y-wing Gold squadrons will hit an orbital platform in the Onderon system, one of Taanab's trade partners.  Your objective is to destroy all fighter craft in the area along with the platform's turbolaser batteries, and to assist Gold in disabling imperial bulk cruiser group Prael.  You are then to cover Prael's capture by Lambda shuttle group Neebray, intercepting forces scrambled from the planet's surface.<text:line-break/><text:line-break/>// This mission goes mostly according to plan.  The first targets are the TIE fighter flights operating on and around the station, then the turbolaser turrets.  If one or the other is not destroyed in time, shuttle group Neebray will hyper in and be destroyed before they can capture freighter group Prael.  During the capture ops, a second wave of fighters arrives from the planet's surface consisting of TIE fighters and possibly some Onderon defense force Z-95s or whatever seems appropriate.<text:line-break/><text:line-break/>If the station model is not available, a group of freighters can be substituted like in X-wing.<text:line-break/><text:line-break/>Mission Debrief/Brief: Bait<text:line-break/><text:line-break/>Your brazen raid has forced the Excoriator's commander to deploy Carrack cruiser group Manarai to Onderon, leaving the Destroyer itself as the only vessel capable of quickly responding to threats in this sector.  That being said, we cannot attack Excoriator in Taanab due to the presence of significant planetary defenses and the large number of starships that move through the system; we need a more secluded site if we are to have a chance at a clean kill.<text:line-break/><text:line-break/>Intelligence has determined that the best method for luring the destroyer out is to disable one of the corvettes that have been escorting mining convoys to and from  the Koordan asteroid belt.  Pirates displaced from Taanab have continually harried freighters making the Koordan run, and have been known to leave escort ships alive but adrift while making off with the cargo.  This tactic will prove to be Excoriator's undoing, and it is imperative that the deception of our being common pirates be maintained; if the Empire were to suspect Alliance involvement, standard Imperial protocol would demand that they take the time to assemble a complete task force before conducting a retrieval operation.  <text:line-break/><text:line-break/>Y-wing Red will wait in the asteroid field until the convoy jumps in.  Upon their arrival, disable escort Corvette Kinrath along with as many freighters as possible.  Kinrath will signal their distress back to Taanab as soon as the convoy comes under attack, setting the bait.  You may destroy the corvette's subsystems at your convenience, but it must be completely crippled in order for the next phase of the operation to succeed.  Shuttle group Neebray will then board the disabled freighters and hyper out, completing the deception that this was a typical, if unusually strong, pirate attack..<text:line-break/><text:line-break/>// At mission outset, there are fuzzy radar blips in the asteroid field and you go to investigate only to <text:soft-page-break/>find that a group of real pirates (in Z-95s) are waiting to highjack the freighters as well.  You have a couple minutes to take them out before the convoy arrives--if you don't finish them in time, the escort will know that you are waiting for them and the convoy will bail before reaching the asteroid field.  After the escort is disabled, the Pirate's capture force arrives (Action VI and more Headhunters with Uglies if we have them) at the same time as Neebray and must be dealt with before they can swoop in and make off with your hard-earned plunder.<text:line-break/><text:line-break/>Mission Debrief/Brief: Silence<text:line-break/><text:line-break/>X-wing Red and Y-wing Gold will wait in the shadow of Koordan III's ice moon while the Excoriator jumps to the edge of the system in order to survey the tactical situation.  From this point up until the destroyer is engaged, strict radio silence is to be observed.  Although the moon will obscure our ships' target profiles, any chatter will alert the Imperials to our presence.  Once Excoriator has committed itself by jumping to the asteroid belt, all fighters' astromech units will calculate a jump in order to appear almost on top of the destroyer and all ships will move out of the moon's mass shadow to a point where they can enter hyperspace.  <text:line-break/><text:line-break/>The Excoriator's intersystem communications array must be destroyed immediately upon exiting hyperspace or they will report their situation to Imperial command and the entire battle group will be recalled.  Once the array is destroyed, a defecting engineer will attempt to sabotage Excoriator's hyperdrive, trapping it in the system.  This engineer is unlikely to survive the mission regardless of the outcome, so it's up to you pilots to make his sacrifice count.  <text:line-break/><text:line-break/>In order for the coming assault to have any chance of success, as many turbolaser turrets as possible should be stripped from the destroyer's ventral surfaces, but you must escape into hyperspace before you are overrun by TIE fighters--you don't stand a chance without support from larger ships.  Finishing off escort corvette Kinrath could also prove to be a help in the coming battle.<text:line-break/><text:line-break/>// In the beginning of the mission you run into the Pirates again whose base, by unlucky chance, is on the moon you are using for cover.  They pick up your Alliance transponders and figure out what's going on, and Red Leader tells them about the ISD jumping in.  They don't want to be discovered by the Empire either, so they observe the silence when the message comes in that the Excoriator has jumped from Taanab, but they're out for your blood so you have a brutal dogfight in the dark.  Your X-wings should rip them up pretty quickly, and once they do your R2 unit tells you to proceed to the nav point that's used to represent the point where you come "over the horizon" for the jump back to the belt.  Jumping from the nav point triggers a red-alert (maybe with a cutscene?) that takes you to being directly behind and above the destroyer with the asteroid field and corvette just in front of it.  <text:line-break/><text:line-break/>If you don't knock out the comms quickly, you fail primary objective 1.  Primary objective 2 is destroying a certain number of turrets on the underside, with secondary objectives being taking out even more turrets and eliminating the disabled corvette.  Throughout the mission more and more TIE fighters are launched, with the rate of deployment ramping up the longer you stay until finally a bunch of aces get launched that all target you and pretty much ensure that you die.<text:line-break/><text:line-break/>Mission Debrief/Brief: Assault<text:line-break/><text:line-break/>Excoriator has been cut off from reinforcements and stranded in-system.  Repairs have begun on the Kinrath, but it is unlikely the corvette's systems will be operational when our strike force arrives.  Kinrath has not been brought into the hangar bay as we had hoped and thus it's fragility can not be <text:soft-page-break/>exploited to damage the destroyer from within. &lt;--(These last two messages will of course not play if Kinrath was destroyed in the last mission)<text:line-break/><text:line-break/>Our attack fleet will consist of Corvette group Aldera, supported by several slaved fireships which will attempt to draw the brunt of Excoriator's opening salvos while the fleet takes up position under her belly.  Our command ship is the Corellian gunship Turkana, and defending her from TIE bomber attacks will be your highest priority.  Larger ships such as the frigate Restoration cannot be deployed in this engagement as they lack the turning speed needed to stay to the destroyer's ventral side should Excoriator's captain attempt to roll the ship; any ship caught out above the destroyer's horizontal plane will be easy prey for her heavy turbolaser batteries, so keep your heads down.<text:line-break/><text:line-break/>On our arrival, TIE bombers will likely be patrolling the area with close fighter escort, so you will have to head off any flight that comes within range of the fleet.  After the bombers, your next highest priority is keeping fighters off of the Y-wings and corvettes, which will be concentrating on destroying the remainder of Excoriator's weapons.  <text:line-break/><text:line-break/>All personnel are aware that the majority of vessels involved are not expected to survive this engagement, but command is convinced that without such a victory, our support will continue to crumble to a point where even attempting such an operation would be beyond our means.  Keep your flight recorders rolling, and bring us a victory.<text:line-break/><text:line-break/>// In this mission you can choose to fly an X-wing, a Y-wing, or a Z-95.  You fly Red along with Y wing Gold and Z-95 green.  The fleet arrives going head on with Excoriator with the asteroid field to your right.  The imp corvette, if it survived the last mission, hangs between the ISD and the field at 50% hull with only its weapons functional.  There are three flights of bombers all of which target the Turkana at mission outset, and Excoriator remains stationary in order to give them time to engage you.  <text:line-break/><text:line-break/>The first group of four bombers is above the plane that the fleet and destroyer are on and will come into range well before the big ships engage.  The second comes from "below" and should arrive as the first shots are being fired, giving you an ideal view of the opening engagement as you haul ass through the furball between the closing ships in order to get to them.  The fireships (bulk cruisers, Action VI, or preferably Medium Transports if they are available) will be getting blown apart by the main guns while the corvettes and gunship sneak underneath to set up camp.  The fireships should probably be forced to detonate before actually colliding in order to avoid weirdness.  <text:line-break/><text:line-break/>The third bomber flight, which started out far behind the destroyer, should come into range as the gunship and surviving corvettes pull around into position beneath the destroyer.  After bombers are dealt with, you can focus on chasing TIEs and taking out turrets.  The destroyer's remaining guns target the corvettes one by one until either they finally kill off the gunship (the most likely outcome if you didn't do a really good job of clearing them off in the last mission) or the combined rebel attack drops Excoriator's hull below a certain point (to be determined through testing).  If the gunship is destroyed, it's a mission failure.<text:line-break/><text:line-break/>If Excoriator is "beaten", it immediately disengages and begins to escape through the asteroid field.  The rebel commander tells all fighters that the fleet can't pursue because the smaller ships would not survive the inevitable rock impacts, but if the fighters can manage to take out Excoriator's engines while it is in the field, the asteroids could finish it off.  The engine systems were badly damaged when the hyperdrive was sabotaged, but it should still take the combined efforts of all remaining fighters (including linked torpedo salvos if those are working) to disable them.  <text:line-break/><text:soft-page-break/><text:line-break/>If you haven't done an excellent job of keeping the other fighters alive and coordinating their attacks, Excoriator will make it through the field and you get a mission failure (the debrief explains that you just don't have the resources to assault it again, and its comms or hyperdrive will soon be repaired).  Still, you at least drove them off and got footage of it, which is a modest, if Pyrrhic, victory--the rebellion will endure.  If your fleet was wiped out, on the other hand, support for the Alliance evaporates even faster than before and it's all your fault.  If you manage to take out Excoriator (with the aid of many large asteroids), you get a big damn med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lifton Gordon</meta:initial-creator>
    <meta:creation-date>2009-03-22T13:15:14.77</meta:creation-date>
    <meta:document-statistic meta:table-count="0" meta:image-count="0" meta:object-count="0" meta:page-count="5" meta:paragraph-count="1" meta:word-count="2399" meta:character-count="14329"/>
    <dc:date>2009-03-22T13:16:24.04</dc:date>
    <dc:creator>Clifton Gordon</dc:creator>
    <meta:editing-duration>PT00H01M13S</meta:editing-duration>
    <meta:editing-cycles>1</meta:editing-cycles>
    <meta:generator>OpenOffice.org/3.0$Win32 OpenOffice.org_project/300m9$Build-9358</meta:generator>
  </office:meta>
</office:document-meta>
</file>