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re is an outline for a three mission campaign (but it's three big, detailed missions).  It uses a good chunk of the meshes in your ship database, so it's definitely not appropriate for a first release, and maybe not even a second depending on how you're planning to do it.  Also keep in mind that I've never made a mission and just wrote what I thought would be involving stuff to play, so some of it might be too ambitious.  It also might be too long for an outline...I write a lot.  But at least it has a plot!<text:line-break/><text:line-break/>Swashmebuckle's "Escape from Prellia" Campaign<text:line-break/><text:line-break/>Setting: <text:line-break/><text:line-break/>It's a year or two before A New Hope, and the player's character is Captain Du'Elo, in service of the planetary police/defense force of Prellia, a small and lightly populated but wealthy world located close to the Maw.  The force is headquartered in an old converted Golan II defense platform in orbit, from which you can launch to quickly intercept smugglers, pirates, or ships with out-of-system license plates and broken tail lights.  Most of Prellia's commerce is trade in spice and slaves with the nearby Kessel, and the defense force is funded in large part by selling off the equipment and contraband seized in the extremely lucrative spice busts you carry out.  The world is well liked by and a vacation spot for Imperial fleet officers, who appreciate both its model governance and respect for authority and the availability of mind-blowing spice from a thriving black market (of course, your men are expected to look the other way when an imperial officer "indulges").  It's a dangerous job, but you are well paid and get to appear in high speed starship chases on "Cops".<text:line-break/><text:line-break/>Briefing 1:<text:line-break/><text:line-break/>Executive Commissioner Du'Lorna (your boss and Prellia's de facto Secretary of Defense) informs you that his sources indicate a group of slaves bound for Kessel will be smuggled off planet by forces sympathetic to the rebellion.  He explains that while he personally abhors the practice of slavery, the law must be upheld and, needless to say, being seen as soft on any operation related to the Alliance would go down very badly with the sector Moff.  You will be on standby in a Z-95 and will launch with and lead two other Headhunters and two Y-Wings when the smuggler's ship launches.  Make your way to the intercept point along the hyperspace route, have the Y-Wings disable the freighter, wait for a shuttle boarding party to seize the cargo and make arrests, then return to base.<text:line-break/><text:line-break/>Mission 1:<text:line-break/><text:line-break/>At first, everything goes according to plan.  You launch, there is a little banter among your wingmen about how predictable smugglers are, and the freighter shows up on sensors coming up from the planet.  As you approach, the freighter captain, Vernos, pleads with you to let him go, explaining that he is on a mission of mercy, etc.  Du'Lorna steps in for you on the comm and basically gives the captain the company line, sounding like he's reading it straight out of the book.  Remaining cool, he adds at the end"'I'm sorry, captain".  Vernos says "I'm sorry too." and launches an assortment of uglies and R-41s that were docked on the freighter.  <text:line-break/><text:line-break/>You close in and take on the fighters, trying to keep them off the Y-Wings.  If they are destroyed, you can't disable the freighter and will fail the mission.  When the freighter is knocked out, HQ dispatches a shuttle to board it, but soon after that Du'Lorna tells you to stand by, as a Star Destroyer and a number of escort vessels just jumped into the system outskirts.  About 6 seconds later, he half-yells at you to return to base immediately.  You get only enough time to turn around before a star destroyer drops in right on top of the station.  A new voice pipes in on the comm.<text:line-break/><text:soft-page-break/><text:line-break/>"This is captain Arkeen of the Imperial Star Destroyer Deceiver.  This sector's senator, Plax Rellio, has been exposed as a traitor to the Empire and terminated.  In order to dissuade any similarly inclined senators from acting on their foolish impulses, it has been decided that Rellio's homeworld is to be made an example of.  Please understand that I have no desire to conduct this distasteful business. I do hope you will heed my recommendation that you run for your lives."  <text:line-break/><text:line-break/>With that, the ISD opens up its batteries and starts blowing the crap out of the Golan's shields.  The station has had most of its weapons removed on account of its not being an imperial fleet outpost (it serves mostly civilian purposes), so it can't put up a very good fight.  Du'Lorna calls in the evacuation and orders you to defend any fleeing ships that have a chance to hyperspace out.  He says that he is transferring his command to the gunship Paladin (docked on the far side of the Golan) and tells you to take the squad to the shipyard, where the greatest concentration of friendly ships will be found.  <text:line-break/><text:line-break/>The Prellia shipyard is maybe a minute or two at full speed from the Golan, but in the opposite direction from where you made your intercept, so you have to skim past the destroyer stomping on your buddies to reach it.  The shipyard is under attack by escort and assault transports with a lancer moving in.  To make things worse, the ISD launches a squadron of Tie Fighters after you which will arrive there maybe a minute after you.  Around the shipyard awaiting repairs are a defense force Corvette and an assortment of transports and freighters.  You fight the ties and transports there, but things start looking bad when the lancer moves in and makes it too hot for your fighters.  Fortunately the Paladin charges on and lays into the lancer.  If the Y-Wings are still alive, a coordinated torpedo attack with them might be able to help cripple the lancer and fulfill a secondary objective, though I don't know if that would be realistic (I have no idea how the ship balance works out).  <text:line-break/><text:line-break/>Du'Lorna transmits the jump coordinates on a secure channel and it looks like everyone might get away, but just then captain Vernos restores backup power to his comms and begs you and Du'Lorna for help, saying that a stormtrooper transport has been dispatched for them and that the Empire will torture and execute him and his crew, and all the slaves will go right back to Kessel. The guilt ridden Du'Lorna sends you and your remaining fighters to assist the freighter.  You have to fly back past the ISD again, though by this point the Golan will probably be destroyed or almost gone, so you can try to use the wreckage for cover maybe.<text:line-break/><text:line-break/>Anyway, you catch up to the ST transport and its tie escorts just as it is approaching the freighter.  You take the transport out and dogfight the ties while the freighter slowly comes back online and the ISD turns all the way around to start bearing down on you.  Just before you're in range of its turbolasers, the freighter's hyperdrive is reconnected to whatever crazy backup jerry-rigged thing the smugglers have going and you can finally make your escape.<text:line-break/><text:line-break/>Briefing 2:<text:line-break/><text:line-break/>Du'Lorna informs you that you have all been identified attacking imperial warships (and as peace officers you are all, of course, on file) and should consider that the empire will have seized all your holdings and tagged you as criminals.  As you have neither the equipment nor the manpower to fight the imperials openly and any insurgency you could hope to incite on Prellia would likely be answered with orbital bombardments, Du'Lorna announces his intent to petition the Rebel Alliance for support in extracting your families and other endangered persons from Prellia in exchange for the gunship and your fighters.  Most of the local ships that escaped Prellia are staying with you for protection, and a couple of the captains have even made it clear that they mean to join the rebels after seeing their <text:soft-page-break/>countrymen indiscriminately destroyed in orbit.  In order to reach the rebels, you basically have to make the Kessel run, only you're smuggling yourselves.  Captain Vernos offered his knowledge of the routs to help guide you along the more secluded legs of the run, but Du'Lorna has elected to take the most direct path through to make sure that the slower imperial forces are left far behind.  Your job is to fly escort in a Z-95 and make sure you get no trouble from the pirates that patrol the navpoints in this area.  Du'Lorna does not mention how he knows where to find the rebels.<text:line-break/><text:line-break/>Mission 2:<text:line-break/><text:line-break/>Things go immediately wrong when you're dropped out of hyprspace in a nebula by an interdictor, the Angler.  This immobilizer and a Nebulon escort frigate from the Deceiver's task force have been left here to clean up escapees from Prellia, but in addition to catching you in their trap, they have brought in a number of loaded freighters and a band of well-armed pirates.  You come out of hyperspace directly behind a traffic pileup of vessels with the imperial ships forming a "checkpoint" at the opposite end.  The pirate fighters are dogfighting around the group of smuggler ships with tie fighters and are losing fast, and their base ship (an Action VI transport near the far end of the cluster) is about to get creamed by the imperial cap ships.<text:line-break/><text:line-break/>Quickly assessing the situation, Du'Lorna judges that the only likely escape is to shoot straight by the interdictor (and its forward-projected gravity well cones), making as close a pass as possible so as to not allow the imperials time to reorient the projectors on you.  The Prellian ships break formation and start moving through the messy soup of vessels at top speed.  The pirate leader, Horkien, contacts you and says he'll try to draw the nebulon northwards and out of your path if you can take out the small group of tie bombers that are being launched to torpedo him.  If you ignore his request or fail to stop the bombers from destroying the Action VI, the Nebulon will be waiting for you right next to the Immobilizer and many of the ships you are escorting will be destroyed by their combined firepower, resulting in mission failure.  If you destroy the bombers, the Nebulon pursues the pirates upwards and partially clears your escape path, but all remaining fighters are launched to strafe your ships.  Take out as many as possible while the Prellian vessels run the blockade, then hyperspace out yourself.  Secondary objectives include helping out some of the other smuggler vessels to escape in the same fashion, though you'd better get out of there before the nebulon returns (the Action VI eventually escapes).<text:line-break/><text:line-break/><text:line-break/>Briefing 3:<text:line-break/><text:line-break/>After the interdictor incident, the cautious Du'Lorna has decided to heed the recommendation of captain Vernos and travel by making many short jumps outside of the regular hyperspace lanes.  By this method, you have progressed safely through the remainder of the run and are preparing to arrive at the Narindon asteroid belt, where Du'Lorna believes you will make contact with a small rebel task force.  Your mission is to take the Commissioner's personal starfighter (a comparatively immaculate Y-Wing with coverings) out of the gunship's cargo hold, fly forward patrol, and establish peaceable contact with the rebel fleet if it is encountered.<text:line-break/><text:line-break/>Mission 3:<text:line-break/><text:line-break/>You jump in above the asteroid field's plane and are dispatched to scout out behind any large bodies where the Rebels might be shielding their ships.  Vernos' bulk freighter has jumped in several clicks behind the rest of the fleet, and he complains of a power spike and burnout when he cut in his sublight <text:soft-page-break/>engines.  The gunship holds position to wait for him while all other ships slowly follow you towards the field.  You come around a cluster of large rocks and spot the rebel force (comprised of a Nebulon, 2 or 3 medium transports, and some smaller vessels).  Two X-Wings on CAP fly out past you and form on your wing as the rebel Commander (Merobi) makes contact and quick introductions with the gunship.  <text:line-break/><text:line-break/>As they discuss their situation, Merobi mentions the ship which is now dead in space behind the convoy, and Du'Lorna informs her that that is the freighter of slaves the Alliance was trying to smuggle off of Prellia.  Merobi has a bad feeling about this and hails captain Vernos.  She can't ask many questions, however, before the entire Imperial battle group (everything that you did not destroy in the past 2 missions) drops out of hyperspace directly behind Vernos' ship.  Du'Lorna, flipping out, tells Merobi to get her fleet out of the asteroid field and flee into hyperspace, but the seasoned Merobi points out that it is too late, the interdictor's generators are already coming online.  Captain Arkeen broadcasts to all ships:<text:line-break/><text:line-break/>"Executive Commissioner Du'Lorna, I must commend you on your sterling service to the Emperor.  You ensured a smooth regime change on Prellia by abandoning its defenses, your slow progress has allowed us to easily keep pace with our friend captain Vernos, and now you have delivered the rebels to us.  By now I hope that even an incompetent subhuman such as yourself will realize that any opposition the the Emperor is a futile gesture.  Now, lower your shields and the lives of your men will be spared.  Don't consign them to death alongside these dishonorable rebel traitors; they surely deserve at least that much from you after all that you have brought on them."<text:line-break/><text:line-break/>By this point, the Imperial ships have moved past Vernos' freighter and are bearing down on the gunship.  Du'Lorna orders you to cover  the Prellian ships as they scatter into the asteroid field, then he moves the gunship parallel to the field to try and split up the imperials.  The Deceiver pursues the Paladin alone, and as it begins to fire on it, Du'Lorna contacts you personally and gives you a little speech.<text:line-break/><text:line-break/>"Captain Du'Elo, I am placing our people in your hands.  You have demonstrated a courage that I have sometimes lacked, and I believe you will ensure their survival here and in the future.  Senator Rellio and I have made terrible mistakes, and we and others have paid for them with our lives, but better our lives than our souls.  We could not go on doing the bidding of slavers and despots, and I hope you will see that we were right in our intentions, if not our execution.  Now the choice is yours: Do you want to be taken to Kessel as a slave, or to take back Prellia in a starfighter?  We may all be wiped out right here, but have no doubt that the actions of pilots like you will shape the fate of the galaxy.  Destroy the interdictor, petition the Alliance, save our p-"-Kaboom!<text:line-break/><text:line-break/>And the Paladin is destroyed with all hands on board.  You and your two X-Wing buddies come to the aid of the Prellians fleeing into the field as they are being harried by tie fighters, but it's not long before Commander Merobi comes on the line with a battle plan.  She sees that her ship, the Solar Flare, is the big prize for the empire and the imperial frigate is already pursuing her, so she will dive behind the largest asteroid in the area.  Once she is obscured, they will launch all Y-Wings to circle around the opposite side of the rock and make for the interdictor.  If they are lucky it will be left mostly unguarded at that point and the Nebulon will be too far away to double back in time.  The Y-Wings can then deliver their full torpedo payload in coordinated salvos.  If they do not collapse the interdictor's shields, they can at least make its captain divert energy to them from the gravity well projectors.  Your have to bring what fighters you have and overtake the imperial frigate and its escort transports, then chase down the tie bombers it has launched before they can torpedo the Solar Flare during its launch <text:soft-page-break/>operation.  If you succeed in that, you must join in and lead the torpedo run on the interdictor, but not before a group of interceptors tries to gun you all down.  Bringing down the interdictor's shields gives you a primary objective victory as most of the ships flee into hyperspace, but you can stay and assist some stragglers who have been damaged, take out an assault transport or two, or just dogfight around the asteroid field to your heart's content.<text:line-break/><text:line-break/>In the final debriefing it is revealed that the rebels have agreed to use their resources to move all desiring Prellian refugees to a remote system in the outer rim and provide a start for them there, but most of the able bodied, especially those with families on the planet, joined up and are being trained in a variety of support roles.  You have been honored for your service in the battle and offered an officer's commission to fly starfighters for the Alliance, which has plans for a Prellian operation that will disrupt Imperial shipping in this sector and possibly open a window to extract some of your countrymen out from under the terror of imperial martial la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lifton Gordon</meta:initial-creator>
    <meta:creation-date>2009-04-13T00:11:01.48</meta:creation-date>
    <meta:document-statistic meta:table-count="0" meta:image-count="0" meta:object-count="0" meta:page-count="5" meta:paragraph-count="1" meta:word-count="2894" meta:character-count="16674"/>
    <dc:date>2009-04-13T00:11:31.79</dc:date>
    <dc:creator>Clifton Gordon</dc:creator>
    <meta:editing-duration>PT00H00M31S</meta:editing-duration>
    <meta:editing-cycles>1</meta:editing-cycles>
    <meta:generator>OpenOffice.org/3.0$Win32 OpenOffice.org_project/300m9$Build-9358</meta:generator>
  </office:meta>
</office:document-meta>
</file>